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50pt" fo:font-weight="bold" fo:font-family="Arial" style:font-family-asian="Arial" style:font-family-complex="Arial" fo:background-color="transparent" fo:color="#6b6b6b"/>
    </style:style>
    <style:style style:name="T3" style:family="text">
      <style:text-properties fo:font-size="14.50pt" fo:font-weight="bold" fo:font-family="Arial" style:font-family-asian="Arial" style:font-family-complex="Arial" fo:background-color="transparent" fo:color="#6b6b6b"/>
    </style:style>
    <style:style style:name="T4" style:family="text">
      <style:text-properties fo:font-size="13.00pt" fo:font-weight="normal" fo:font-family="Arial" style:font-family-asian="Arial" style:font-family-complex="Arial" fo:background-color="transparent" fo:color="#777777" fo:font-style="italic"/>
    </style:style>
    <style:style style:name="T5" style:family="text">
      <style:text-properties fo:font-size="13.00pt" fo:font-weight="normal" fo:font-family="Arial" style:font-family-asian="Arial" style:font-family-complex="Arial" fo:background-color="transparent" fo:color="#777777" fo:font-style="italic"/>
    </style:style>
    <style:style style:name="T6" style:family="text">
      <style:text-properties fo:font-size="14.50pt" fo:font-weight="normal" fo:font-family="Arial" style:font-family-asian="Arial" style:font-family-complex="Arial" fo:background-color="#ffffff" fo:color="#6b6b6b"/>
    </style:style>
    <style:style style:name="T7" style:family="text">
      <style:text-properties fo:font-size="14.50pt" fo:font-weight="normal" fo:font-family="Arial" style:font-family-asian="Arial" style:font-family-complex="Arial" fo:background-color="#ffffff" fo:color="#6b6b6b"/>
    </style:style>
    <style:style style:name="T8" style:family="text">
      <style:text-properties fo:font-size="14.50pt" fo:font-weight="normal" fo:font-family="Arial" style:font-family-asian="Arial" style:font-family-complex="Arial" fo:background-color="#ffffff" fo:color="#6b6b6b"/>
    </style:style>
    <style:style style:name="T9" style:family="text">
      <style:text-properties fo:font-size="14.50pt" fo:font-weight="normal" fo:font-family="Arial" style:font-family-asian="Arial" style:font-family-complex="Arial" fo:background-color="#ffffff" fo:color="#6b6b6b"/>
    </style:style>
    <style:style style:name="T10" style:family="text">
      <style:text-properties fo:font-size="14.50pt" fo:font-weight="bold" fo:font-family="Arial" style:font-family-asian="Arial" style:font-family-complex="Arial" fo:background-color="#ffffff" fo:color="#6b6b6b"/>
    </style:style>
    <style:style style:name="T11" style:family="text">
      <style:text-properties fo:font-size="13.00pt" fo:font-weight="bold" fo:font-family="Arial" style:font-family-asian="Arial" style:font-family-complex="Arial" fo:background-color="#f5f5f5" fo:color="#777777" fo:font-style="italic"/>
    </style:style>
    <style:style style:name="T12" style:family="text">
      <style:text-properties fo:font-size="14.50pt" fo:font-weight="bold" fo:font-family="Arial" style:font-family-asian="Arial" style:font-family-complex="Arial" fo:background-color="#ffffff" fo:color="#6b6b6b"/>
    </style:style>
    <style:style style:name="T13" style:family="text">
      <style:text-properties fo:font-size="14.50pt" fo:font-weight="bold" fo:font-family="Arial" style:font-family-asian="Arial" style:font-family-complex="Arial" fo:background-color="#ffffff" fo:color="#6b6b6b"/>
    </style:style>
    <style:style style:name="T14" style:family="text">
      <style:text-properties fo:font-size="14.50pt" fo:font-weight="normal" fo:font-family="Arial" style:font-family-asian="Arial" style:font-family-complex="Arial" fo:background-color="#ffffff" fo:color="#6b6b6b"/>
    </style:style>
    <style:style style:name="T15" style:family="text">
      <style:text-properties fo:font-size="14.50pt" fo:font-weight="bold" fo:font-family="Arial" style:font-family-asian="Arial" style:font-family-complex="Arial" fo:background-color="#ffffff" fo:color="#6b6b6b"/>
    </style:style>
    <style:style style:name="T16" style:family="text">
      <style:text-properties fo:font-size="14.50pt" fo:font-weight="normal" fo:font-family="Arial" style:font-family-asian="Arial" style:font-family-complex="Arial" fo:background-color="#ffffff" fo:color="#6b6b6b"/>
    </style:style>
    <style:style style:name="T17" style:family="text">
      <style:text-properties fo:font-size="14.50pt" fo:font-weight="bold" fo:font-family="Arial" style:font-family-asian="Arial" style:font-family-complex="Arial" fo:background-color="#ffffff" fo:color="#6b6b6b"/>
    </style:style>
    <style:style style:name="T18" style:family="text">
      <style:text-properties fo:font-size="14.50pt" fo:font-weight="normal" fo:font-family="Arial" style:font-family-asian="Arial" style:font-family-complex="Arial" fo:background-color="#ffffff" fo:color="#6b6b6b"/>
    </style:style>
    <style:style style:name="T19" style:family="text">
      <style:text-properties fo:font-size="14.50pt" fo:font-weight="normal" fo:font-family="Arial" style:font-family-asian="Arial" style:font-family-complex="Arial" fo:background-color="#ffffff" fo:color="#6b6b6b"/>
    </style:style>
    <style:style style:name="T20" style:family="text">
      <style:text-properties fo:font-size="14.50pt" fo:font-weight="normal" fo:font-family="Arial" style:font-family-asian="Arial" style:font-family-complex="Arial" fo:background-color="#ffffff" fo:color="#6b6b6b"/>
    </style:style>
    <style:style style:name="T21" style:family="text">
      <style:text-properties fo:font-size="14.50pt" fo:font-weight="normal" fo:font-family="Arial" style:font-family-asian="Arial" style:font-family-complex="Arial" fo:background-color="transparent" fo:color="#6b6b6b"/>
    </style:style>
    <style:style style:name="T22" style:family="text">
      <style:text-properties fo:font-size="14.50pt" fo:font-weight="normal" fo:font-family="Arial" style:font-family-asian="Arial" style:font-family-complex="Arial" fo:background-color="transparent" fo:color="#6b6b6b"/>
    </style:style>
    <style:style style:name="T23" style:family="text">
      <style:text-properties fo:font-size="14.50pt" fo:font-weight="bold" fo:font-family="Arial" style:font-family-asian="Arial" style:font-family-complex="Arial" fo:background-color="transparent" fo:color="#6b6b6b"/>
    </style:style>
    <style:style style:name="T24" style:family="text">
      <style:text-properties fo:font-size="14.50pt" fo:font-weight="bold" fo:font-family="Arial" style:font-family-asian="Arial" style:font-family-complex="Arial" fo:background-color="transparent" fo:color="#6b6b6b"/>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50pt" fo:font-weight="bold" fo:font-family="Arial" style:font-family-asian="Arial" style:font-family-complex="Arial" fo:background-color="transparent" fo:color="#6b6b6b"/>
    </style:style>
    <style:style style:name="T27" style:family="text">
      <style:text-properties fo:font-size="14.50pt" fo:font-weight="bold" fo:font-family="Arial" style:font-family-asian="Arial" style:font-family-complex="Arial" fo:background-color="transparent" fo:color="#6b6b6b"/>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4.50pt" fo:font-weight="bold" fo:font-family="Arial" style:font-family-asian="Arial" style:font-family-complex="Arial" fo:background-color="transparent" fo:color="#6b6b6b"/>
    </style:style>
    <style:style style:name="T30" style:family="text">
      <style:text-properties fo:font-size="14.50pt" fo:font-weight="bold" fo:font-family="Arial" style:font-family-asian="Arial" style:font-family-complex="Arial" fo:background-color="transparent" fo:color="#6b6b6b"/>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4.50pt" fo:font-weight="bold" fo:font-family="Arial" style:font-family-asian="Arial" style:font-family-complex="Arial" fo:background-color="transparent" fo:color="#6b6b6b"/>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4.50pt" fo:font-weight="normal" fo:font-family="Arial" style:font-family-asian="Arial" style:font-family-complex="Arial" fo:background-color="transparent" fo:color="#6b6b6b"/>
    </style:style>
    <style:style style:name="T35" style:family="text">
      <style:text-properties fo:font-size="14.50pt" fo:font-weight="normal" fo:font-family="Arial" style:font-family-asian="Arial" style:font-family-complex="Arial" fo:background-color="transparent" fo:color="#6b6b6b"/>
    </style:style>
    <style:style style:name="T36" style:family="text">
      <style:text-properties fo:font-size="14.50pt" fo:font-weight="normal" fo:font-family="Arial" style:font-family-asian="Arial" style:font-family-complex="Arial" fo:background-color="transparent" fo:color="#6b6b6b"/>
    </style:style>
    <style:style style:name="T37" style:family="text">
      <style:text-properties fo:font-size="14.50pt" fo:font-weight="normal" fo:font-family="Arial" style:font-family-asian="Arial" style:font-family-complex="Arial" fo:background-color="transparent" fo:color="#6b6b6b"/>
    </style:style>
    <style:style style:name="T38" style:family="text">
      <style:text-properties fo:font-size="14.50pt" fo:font-weight="normal" fo:font-family="Arial" style:font-family-asian="Arial" style:font-family-complex="Arial" fo:background-color="transparent" fo:color="#6b6b6b"/>
    </style:style>
    <style:style style:name="T3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00.00%" fo:text-align="left" fo:margin-bottom="10.00pt"/>
    </style:style>
    <style:style style:name="P4" style:family="paragraph">
      <style:paragraph-properties fo:line-height="170.00%" fo:text-align="left" fo:margin-bottom="15.00pt"/>
    </style:style>
    <style:style style:name="P5" style:family="paragraph">
      <style:paragraph-properties fo:line-height="100.00%" fo:text-align="left" fo:margin-bottom="15.00pt"/>
    </style:style>
    <style:style style:name="P6" style:family="paragraph">
      <style:paragraph-properties fo:line-height="100.00%" fo:text-align="left"/>
    </style:style>
    <style:style style:name="P7" style:family="paragraph">
      <style:paragraph-properties fo:line-height="100.00%" fo:text-align="left" fo:margin-bottom="15.00pt"/>
    </style:style>
    <style:style style:name="P8" style:family="paragraph">
      <style:paragraph-properties fo:line-height="100.00%" fo:text-align="left"/>
    </style:style>
    <style:style style:name="P9" style:family="paragraph">
      <style:paragraph-properties fo:line-height="115.00%" fo:text-align="left" fo:margin-bottom="10.00pt"/>
    </style:style>
  </office:automatic-styles>
  <office:body>
    <office:text>
      <text:p text:style-name="P1"><draw:frame text:anchor-type="as-char" svg:width="144.73mm" svg:height="30.96mm" style:rel-width="scale" style:rel-height="scale"><draw:object-ole xlink:href="OleObj1"/><draw:image xlink:href="ObjectReplacements/OleObj1"/></draw:frame><draw:frame text:anchor-type="as-char" svg:width="117.74mm" svg:height="88.37mm" style:rel-width="scale" style:rel-height="scale"><draw:object-ole xlink:href="OleObj2"/><draw:image xlink:href="ObjectReplacements/OleObj2"/></draw:frame><text:span text:style-name="T1"/></text:p>
      <text:p text:style-name="P2"><text:span text:style-name="T2">Ti beseda IKT ne povzro</text:span><text:span text:style-name="T3">ča težav? Obvladaš osnove uporabe računalnika, pametnega telefona, tablice ali pa si že napreden uporabnik in bi svoje znanje kot prostovoljec/ka rad/a delil/a z drugimi? Verjameš, da si vsaka generacija zasluži poznavanje digitalnih veščin in si to pripravljen/a uresničiti?</text:span></text:p>
      <text:p text:style-name="P3"><text:span text:style-name="T4">Zavod za medgeneracijsko sodelovanje Simbioza Genesis, socialno podjetje<text:s/></text:span><text:span text:style-name="T5">že deseto leto opismenjuje različne generacije na področju digitalnih veščin. Ker verjamejo, da vsak posameznik to znanje potrebuje, ga želijo ponuditi na vsakem koraku in prav tako na vsakem področju. Z željo, da svojo dejavnost iz Ljubljane prenesejo v vsako slovensko vas, so ustvarili prvo pravo učilnico na kolesih s katero izvajajo računalniške delavnice po Sloveniji. </text:span></text:p>
      <text:p text:style-name="P4"><text:span text:style-name="T6">Simbioza Mobiln@ je PRVA POTUJO</text:span><text:span text:style-name="T7">ČA UČILNICA V SLOVENIJI, s katero v Simbiozi preko najsodobnejših digitalnih izobraževalnih pobud in iniciativ približajo uporabo IKT orodij starejšim občanom (65+), ki se želijo naučiti uporabe računalnika in pametnih telefonov, kot tudi starejšim odraslim (50+), ki so iskalci zaposlitve ali zaposleni, ki do sedaj niso imeli dostopa do spoznavanja digitalnih veščin.</text:span></text:p>
      <text:p text:style-name="P4"><text:span text:style-name="T8">Preko u</text:span><text:span text:style-name="T9">čilnice na kolesih v Simbiozi, dosežejo tiste starejše, ki običajno ne morejo zlahka dostopati do nosilcev znanja in izobraževalnih virov. Tako prispevajo k premostitvi izobraževalne vrzeli na področju IKT med mestnimi in podeželskimi območji ter hkrati zmanjšujejo vrzel med starejšim prebivalstvom v Sloveniji in neustavljivim napredkom tehnologije nasploh. Po drugi strani je projekt namenjen tudi mladim iz lokalnih okolij. Le-ti so vključeni v projektne aktivnosti s čimer pridobivajo nove digitalne kompetence in razvijajo socialne veščine. Tako Simbioza v lokalnih okoljih izvaja delavnice digitalnega opismenjevanja starejših preko medgeneracijskega sodelovanja. </text:span></text:p>
      <text:p text:style-name="P4"><text:span text:style-name="T10">Ti bodo</text:span><text:span text:style-name="T11"><text:s/></text:span><text:span text:style-name="T12">s tvojo pomo</text:span><text:span text:style-name="T13">čjo izboljšali svojo digitalno pismenost ter postali “neustrašni” uporabniki digitalnih orodij in storitev</text:span><text:span text:style-name="T14">, kar jim bo omogočilo<text:s/></text:span><text:span text:style-name="T15">bolj kakovostno življenje</text:span><text:span text:style-name="T16">, večjo neodvisnost, boljšo informiranost, predvsem pa<text:s/></text:span><text:span text:style-name="T17">večjo socialno vključenost v družbo</text:span><text:span text:style-name="T18">.</text:span></text:p>
      <text:p text:style-name="P4"><text:span text:style-name="T19">Potujo</text:span><text:span text:style-name="T20">ča učilnica uvaja nove prožne oblike učenja v inovativnem učnem okolju, ki podpira lažji razvoj IKT kompetenc pri starejših. Poleg izvedbe brezplačnih IKT delavnic so starejšim na voljo tudi dodatne storitve kot so individualno svetovanje in ozaveščanje ter druge storitve za reševanje izzivov povezanih z uporabo IKT tehnologij. </text:span></text:p>
      <text:p text:style-name="P5"><text:span text:style-name="T21">Ciljna skupina oseb, ki bodo vklju</text:span><text:span text:style-name="T22">čeni v izobraževalne delavnice so osebe starejše od 55 let.</text:span></text:p>
      <text:p text:style-name="P6"><text:span text:style-name="T23">I</text:span><text:span text:style-name="T24">ŠČEJO pomoč za izvajanje računalniških delavnic na terenu in pričakujejo osnovno znanje uporabe elektronskih medijev, kot so: pametni telefon, tablica in računalnik, dobro voljo ter pripravljenost za delo s starejšimi.</text:span></text:p>
      <text:p text:style-name="P7"><text:span text:style-name="T25"/></text:p>
      <text:p text:style-name="P8"><text:span text:style-name="T26">Na elektronski naslov info@simbioza.eu po</text:span><text:span text:style-name="T27">šljite svoj življenjepis ter kratek opis znanja digitalnih veščin. </text:span></text:p>
      <text:p text:style-name="P8"><text:span text:style-name="T28"/></text:p>
      <text:p text:style-name="P8"><text:span text:style-name="T29">Nudijo: spoznavanje slovenskih mest ter vasi, vo</text:span><text:span text:style-name="T30">žnjo s prvo pravo učilnico na kolesih, mentorstvo, spoznavno srečanje s paketom presenečenja, izobraževanja in mesečna druženja z ekipo, udeležitev na računalniškem tečaju v okviru Simbiozine digitalne akademije po lastni izbiri. </text:span></text:p>
      <text:p text:style-name="P8"><text:span text:style-name="T31"/></text:p>
      <text:p text:style-name="P8"><text:span text:style-name="T32">Rok prijave: 22. 10. 2021</text:span></text:p>
      <text:p text:style-name="P8"><text:span text:style-name="T33"/></text:p>
      <text:p text:style-name="P8"><text:span text:style-name="T34">Za dodatne informacije so vam na voljo na<text:s/></text:span><text:span text:style-name="T35">E-</text:span><text:span text:style-name="T36">naslovu: info@simbioza.eu ali na tel</text:span><text:span text:style-name="T37">.<text:s/></text:span><text:span text:style-name="T38">št.: 040 778 475. </text:span></text:p>
      <text:p text:style-name="P9"><text:span text:style-name="T3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